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1.1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88097195.340000004" table:style-name="ce6">
            <text:p>88.097.195,34</text:p>
          </table:table-cell>
          <table:table-cell office:value-type="float" office:value="116532249.79000001" table:style-name="ce6">
            <text:p>116.532.249,79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85674933.340000004" table:style-name="ce6">
            <text:p>85.674.933,34</text:p>
          </table:table-cell>
          <table:table-cell office:value-type="float" office:value="12566444.199999999" table:style-name="ce6">
            <text:p>12.566.444,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67865054" table:style-name="ce8">
            <text:p>67.865.054,00</text:p>
          </table:table-cell>
          <table:table-cell office:value-type="float" office:value="100489809.04000001" table:style-name="ce8">
            <text:p>100.489.809,04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232141.34" table:style-name="ce11">
            <text:p>20.232.141,34</text:p>
          </table:table-cell>
          <table:table-cell office:value-type="float" office:value="16042440.75" table:style-name="ce11">
            <text:p>16.042.440,75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67993349.569999993" table:style-name="ce11">
            <text:p>67.993.349,57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7681583.77" table:style-name="ce17">
            <text:p>17.681.583,77</text:p>
          </table:table-cell>
          <table:table-cell office:value-type="float" office:value="12566444.199999999" table:style-name="ce17">
            <text:p>12.566.444,2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607633713.1300001" table:style-name="ce6">
            <text:p>2.607.633.713,13</text:p>
          </table:table-cell>
          <table:table-cell office:value-type="float" office:value="2473882009.5" table:style-name="ce6">
            <text:p>2.473.882.009,50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07633713.1300001" table:style-name="ce8">
            <text:p>2.607.633.713,13</text:p>
          </table:table-cell>
          <table:table-cell office:value-type="float" office:value="2473882009.5" table:style-name="ce8">
            <text:p>2.473.882.009,50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07633713.1300001" table:style-name="ce11">
            <text:p>2.607.633.713,13</text:p>
          </table:table-cell>
          <table:table-cell office:value-type="float" office:value="2473882009.5" table:style-name="ce11">
            <text:p>2.473.882.009,50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85674933.340000004" table:style-name="ce6">
            <text:p>85.674.933,34</text:p>
          </table:table-cell>
          <table:table-cell office:value-type="float" office:value="12566444.199999999" table:style-name="ce6">
            <text:p>12.566.444,20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10055975.1300001" table:style-name="ce6">
            <text:p>2.610.055.975,13</text:p>
          </table:table-cell>
          <table:table-cell office:value-type="float" office:value="2577847815.0900002" table:style-name="ce6">
            <text:p>2.577.847.815,0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10055975.1300001" table:style-name="ce11">
            <text:p>2.610.055.975,13</text:p>
          </table:table-cell>
          <table:table-cell office:value-type="float" office:value="2577847815.0900002" table:style-name="ce11">
            <text:p>2.577.847.815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95730908.4699998" table:style-name="ce6">
            <text:p>2.695.730.908,47</text:p>
          </table:table-cell>
          <table:table-cell office:value-type="float" office:value="2590414259.29" table:style-name="ce6">
            <text:p>2.590.414.259,29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95730908.4699998" table:style-name="ce6">
            <text:p>2.695.730.908,47</text:p>
          </table:table-cell>
          <table:table-cell office:value-type="float" office:value="2590414259.29" table:style-name="ce6">
            <text:p>2.590.414.259,29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78566509.269999996" table:style-name="ce24">
            <text:p>78.566.509,27</text:p>
          </table:table-cell>
          <table:table-cell office:value-type="float" office:value="106488212.48999999" table:style-name="ce24">
            <text:p>106.488.212,49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067444187.74" table:style-name="ce24">
            <text:p>1.067.444.187,74</text:p>
          </table:table-cell>
          <table:table-cell office:value-type="float" office:value="399280104.61000001" table:style-name="ce24">
            <text:p>399.280.104,61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17164399.1999998" table:style-name="ce24">
            <text:p>2.617.164.399,20</text:p>
          </table:table-cell>
          <table:table-cell office:value-type="float" office:value="2483926046.8000002" table:style-name="ce24">
            <text:p>2.483.926.046,80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628286720.73" table:style-name="ce6">
            <text:p>1.628.286.720,73</text:p>
          </table:table-cell>
          <table:table-cell office:value-type="float" office:value="2191134154.6799998" table:style-name="ce6">
            <text:p>2.191.134.154,68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2521683340.52" table:style-name="ce30">
            <text:p>2.521.683.340,52</text:p>
          </table:table-cell>
          <table:table-cell office:value-type="float" office:value="4592308361.8500004" table:style-name="ce11">
            <text:p>4.592.308.361,8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8434095.090000004" table:style-name="ce17">
            <text:p>38.434.095,09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01426644.96000001" table:style-name="ce6">
            <text:p>201.426.644,96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2521683340.52" table:style-name="ce33">
            <text:p>2.521.683.340,52</text:p>
          </table:table-cell>
          <table:table-cell office:value-type="float" office:value="4592308361.8500004" table:style-name="ce6">
            <text:p>4.592.308.361,85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932697400.39999998" table:style-name="ce35">
            <text:p>(932.697.400,40)</text:p>
          </table:table-cell>
          <table:table-cell office:value-type="float" office:value="-249569280.03999999" table:style-name="ce35">
            <text:p>(249.569.280,04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56180278.07" table:style-name="ce36">
            <text:p>(56.180.278,07)</text:p>
          </table:table-cell>
          <table:table-cell office:value-type="float" office:value="-43222612.079999998" table:style-name="ce36">
            <text:p>(43.222.612,08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56180278.07" table:style-name="ce36">
            <text:p>(56.180.278,07)</text:p>
          </table:table-cell>
          <table:table-cell office:value-type="float" office:value="-43222612.079999998" table:style-name="ce36">
            <text:p>(43.222.612,08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988877678.47000003" table:style-name="ce39">
            <text:p>(988.877.678,47)</text:p>
          </table:table-cell>
          <table:table-cell office:value-type="float" office:value="-292791892.12" table:style-name="ce39">
            <text:p>(292.791.892,12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171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9:34Z</meta:creation-date>
    <dc:date>2023-07-25T11:10:07Z</dc:date>
  </office:meta>
</office:document-meta>
</file>